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2.5562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809in" style:use-optimal-column-width="false"/>
    </style:style>
    <style:style style:name="Table9" style:family="table">
      <style:table-properties style:width="6.335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top="0.0694in" fo:margin-bottom="0.0694in" fo:line-height="100%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top="0.0694in" fo:margin-bottom="0.0694in" fo:line-height="100%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margin-top="0.0694in" fo:margin-bottom="0.0694in" fo:line-height="100%"/>
      <style:text-properties style:font-name-asian="Times New Roman" style:font-name-complex="Times New Roman" style:font-weight-complex="bold"/>
    </style:style>
    <style:style style:name="TableCell3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top="0.0694in" fo:margin-bottom="0.0694in" fo:line-height="100%"/>
      <style:text-properties style:font-name-asian="Times New Roman" style:font-name-complex="Times New Roman" style:font-weight-complex="bold"/>
    </style:style>
    <style:style style:name="TableCell3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 fo:margin-top="0.0694in" fo:margin-bottom="0.0694in" fo:line-height="100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ableCell4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-complex="Times New Roman" style:font-weight-complex="bold"/>
    </style:style>
    <style:style style:name="T43" style:parent-style-name="Domyślnaczcionkaakapitu" style:family="text">
      <style:text-properties style:font-name-complex="Times New Roman" style:font-weight-complex="bold"/>
    </style:style>
    <style:style style:name="TableCell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 fo:margin-top="0.0694in" fo:margin-bottom="0.0694in" fo:line-height="100%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ableCell6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 fo:margin-top="0.0694in" fo:margin-bottom="0.0694in" fo:line-height="100%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top="0.0694in" fo:margin-bottom="0.0694in" fo:line-height="100%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ableCell8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margin-top="0.0694in" fo:margin-bottom="0.0694in" fo:line-height="100%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 fo:margin-top="0.0694in" fo:margin-bottom="0.0694in" fo:line-height="100%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 fo:margin-top="0.0694in" fo:margin-bottom="0.0694in" fo:line-height="100%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ableCell10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top="0.0694in" fo:margin-bottom="0.0694in" fo:line-height="100%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center" fo:margin-top="0.0694in" fo:margin-bottom="0.0694in" fo:line-height="100%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margin-top="0.0694in" fo:margin-bottom="0.0694in" fo:line-height="100%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 text:number-lines="false" fo:text-align="center" fo:margin-bottom="0in" fo:line-height="100%"/>
    </style:style>
    <style:style style:name="T139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40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asian="Lucida Sans Unicode" style:font-name-complex="Times New Roman" fo:font-weight="bold" style:font-weight-asian="bold" style:font-weight-complex="bold" style:text-position="super 63.6%"/>
    </style:style>
    <style:style style:name="TableCell148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text:number-lines="false" fo:text-align="center" fo:margin-bottom="0in" fo:line-height="100%"/>
    </style:style>
    <style:style style:name="T150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56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57" style:parent-style-name="Domyślnaczcionkaakapitu" style:family="text">
      <style:text-properties style:font-name-asian="Lucida Sans Unicode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3.6%"/>
    </style:style>
    <style:style style:name="TableRow160" style:family="table-row">
      <style:table-row-properties style:min-row-height="1.2243in"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margin-top="0.0694in" fo:margin-bottom="0.0694in" fo:line-height="100%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ableCell16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margin-top="0.0694in" fo:margin-bottom="0.0694in" fo:line-height="100%"/>
    </style:style>
    <style:style style:name="T166" style:parent-style-name="Domyślnaczcionkaakapitu" style:family="text">
      <style:text-properties style:font-name-complex="Times New Roman" style:font-weight-complex="bold"/>
    </style:style>
    <style:style style:name="T167" style:parent-style-name="Domyślnaczcionkaakapitu" style:family="text">
      <style:text-properties style:font-name-complex="Times New Roman" style:font-weight-complex="bold"/>
    </style:style>
    <style:style style:name="T168" style:parent-style-name="Domyślnaczcionkaakapitu" style:family="text">
      <style:text-properties style:font-name-complex="Times New Roman" style:font-weight-complex="bold"/>
    </style:style>
    <style:style style:name="T169" style:parent-style-name="Domyślnaczcionkaakapitu" style:family="text">
      <style:text-properties style:font-name-complex="Times New Roman" style:font-weight-complex="bold"/>
    </style:style>
    <style:style style:name="TableCell17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margin-top="0.0694in" fo:margin-bottom="0.0694in" fo:line-height="100%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P173" style:parent-style-name="Standard" style:family="paragraph">
      <style:paragraph-properties fo:text-align="center" fo:margin-top="0.0694in" fo:margin-bottom="0.0694in" fo:line-height="100%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P193" style:parent-style-name="Standard" style:family="paragraph">
      <style:paragraph-properties fo:text-align="center" fo:margin-top="0.0694in" fo:margin-bottom="0.0694in" fo:line-height="100%"/>
    </style:style>
    <style:style style:name="T194" style:parent-style-name="Domyślnaczcionkaakapitu" style:family="text">
      <style:text-properties style:font-name-asian="Times New Roman" style:font-name-complex="Times New Roman"/>
    </style:style>
    <style:style style:name="TableCell19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margin-top="0.0694in" fo:margin-bottom="0.0694in" fo:line-height="100%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P198" style:parent-style-name="Standard" style:family="paragraph">
      <style:paragraph-properties fo:text-align="center" fo:margin-top="0.0694in" fo:margin-bottom="0.0694in" fo:line-height="100%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P215" style:parent-style-name="Standard" style:family="paragraph">
      <style:paragraph-properties fo:text-align="center" fo:margin-top="0.0694in" fo:margin-bottom="0.0694in" fo:line-height="100%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margin-top="0.0694in" fo:margin-bottom="0.0694in" fo:line-height="100%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TableCell22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margin-top="0.0694in" fo:margin-bottom="0.0694in" fo:line-height="100%"/>
    </style:style>
    <style:style style:name="T223" style:parent-style-name="Domyślnaczcionkaakapitu" style:family="text">
      <style:text-properties style:font-name-complex="Times New Roman" style:font-weight-complex="bold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 fo:margin-top="0.0694in" fo:margin-bottom="0.0694in" fo:line-height="100%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4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  <style:style style:name="TableCell23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margin-top="0.0694in" fo:margin-bottom="0.0694in" fo:line-height="100%"/>
    </style:style>
    <style:style style:name="T2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-complex="Times New Roman" fo:font-weight="bold" style:font-weight-asian="bold" style:font-weight-complex="bold" style:text-position="super 63.6%"/>
    </style:style>
  </office:automatic-styles>
  <office:body>
    <office:text text:use-soft-page-breaks="true">
      <text:p text:style-name="P1"><text:span text:style-name="T2">HARMONOGRAM NABORU DO PRZEDSZKOLI<text:s/></text:span><text:span text:style-name="T3"><text:line-break/></text:span><text:span text:style-name="T4">W KATOWICACH NA ROK SZKOLNY 202</text:span><text:span text:style-name="T5">4</text:span><text:span text:style-name="T6">/202</text:span><text:span text:style-name="T7">5</text:span><text:span text:style-name="T8"><text:line-break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.</text:span></text:p>
          </table:table-cell>
          <table:table-cell table:style-name="TableCell18">
            <text:p text:style-name="P19"><text:span text:style-name="T20">Rodzaj czynności</text:span></text:p>
          </table:table-cell>
          <table:table-cell table:style-name="TableCell21">
            <text:p text:style-name="P22"><text:span text:style-name="T23">Terminy w postępowaniu rekrutacyjnym</text:span></text:p>
          </table:table-cell>
          <table:table-cell table:style-name="TableCell24">
            <text:p text:style-name="P25"><text:span text:style-name="T26">Terminy w postępowaniu uzupełniającym</text:span>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Składanie<text:s/>przez rodziców deklaracji o kontynuowaniu wychowania przedszkolnego</text:p>
          </table:table-cell>
          <table:table-cell table:style-name="TableCell32">
            <text:p text:style-name="P33">26.02.2024<text:s/>-<text:s/>05.03.2024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.</text:span></text:p>
          </table:table-cell>
          <table:table-cell table:style-name="TableCell40">
            <text:p text:style-name="P41"><text:span text:style-name="T42">Złożenie wniosku o przyjęcie do przedszkola lub oddziału przedszkolnego w szkole podstawowej wraz z dokumentami potwierdzającymi spełnianie przez kandydata warunków l</text:span><text:span text:style-name="T43">ub kryteriów branych pod uwagę w postępowaniu rekrutacyjnym.</text:span></text:p>
          </table:table-cell>
          <table:table-cell table:style-name="TableCell44">
            <text:p text:style-name="P45"><text:span text:style-name="T46">Od 13.03.202</text:span><text:span text:style-name="T47">4</text:span><text:span text:style-name="T48"><text:s/>r.,<text:s/></text:span><text:span text:style-name="T49"><text:line-break/></text:span><text:span text:style-name="T50">od godziny 11</text:span><text:span text:style-name="T51">00</text:span><text:span text:style-name="T52"><text:s/>do 2</text:span><text:span text:style-name="T53">6</text:span><text:span text:style-name="T54">.03.202</text:span><text:span text:style-name="T55">4</text:span><text:span text:style-name="T56"><text:s/>r.</text:span><text:span text:style-name="T57"><text:line-break/></text:span><text:span text:style-name="T58">do <text:s/>godziny 1</text:span><text:span text:style-name="T59">3</text:span><text:span text:style-name="T60">00</text:span></text:p>
          </table:table-cell>
          <table:table-cell table:style-name="TableCell61">
            <text:p text:style-name="P62"><text:span text:style-name="T63">Od 17.04.202</text:span><text:span text:style-name="T64">4</text:span><text:span text:style-name="T65"><text:s/>r.,<text:s/></text:span><text:span text:style-name="T66"><text:line-break/></text:span><text:span text:style-name="T67">od godziny<text:s/></text:span><text:span text:style-name="T68">11</text:span><text:span text:style-name="T69">0</text:span><text:span text:style-name="T70"><text:s/>do 19.04.202</text:span><text:span text:style-name="T71">4</text:span><text:span text:style-name="T72"><text:s/>r.</text:span><text:span text:style-name="T73"><text:line-break/></text:span><text:span text:style-name="T74">do godziny 1</text:span><text:span text:style-name="T75">3</text:span><text:span text:style-name="T76">00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3.</text:span></text:p>
          </table:table-cell>
          <table:table-cell table:style-name="TableCell82">
            <text:p text:style-name="P83"><text:span text:style-name="T84">Weryfikacja przez komisję rekrutacyjną wniosków o<text:s/></text:span><text:span text:style-name="T85">przyjęcie do przedszkola lub oddziału przedszkolnego w szkole podstawowej i dokumentów potwierdzających spełnianie przez kandydata warunków lub kryteriów branych pod uwagę w postępowaniu rekrutacyjnym, w tym dokonanie przez przewodniczącego komisji rekruta</text:span><text:span text:style-name="T86">cyjnej czynności, o których mowa w art. 157 ustawy Prawo oświatowe.</text:span></text:p>
          </table:table-cell>
          <table:table-cell table:style-name="TableCell87">
            <text:p text:style-name="P88"><text:span text:style-name="T89">Od 13.03. 202</text:span><text:span text:style-name="T90">4</text:span><text:span text:style-name="T91"><text:s/>r.,</text:span><text:span text:style-name="T92"><text:line-break/></text:span><text:span text:style-name="T93">od godz.<text:s/></text:span><text:span text:style-name="T94">11</text:span><text:span text:style-name="T95">00</text:span><text:span text:style-name="T96"><text:s/></text:span></text:p>
            <text:p text:style-name="P97"><text:span text:style-name="T98">do 2</text:span><text:span text:style-name="T99">7</text:span><text:span text:style-name="T100">.03. 202</text:span><text:span text:style-name="T101">4</text:span><text:span text:style-name="T102"><text:s/>r.</text:span><text:span text:style-name="T103"><text:line-break/></text:span><text:span text:style-name="T104">do godz. <text:s/>1</text:span><text:span text:style-name="T105">7</text:span><text:span text:style-name="T106">00</text:span></text:p>
          </table:table-cell>
          <table:table-cell table:style-name="TableCell107">
            <text:p text:style-name="P108"><text:span text:style-name="T109">O</text:span><text:span text:style-name="T110">d 17.04. 202</text:span><text:span text:style-name="T111">4</text:span><text:span text:style-name="T112"><text:s/>r.</text:span><text:span text:style-name="T113"><text:line-break/></text:span><text:span text:style-name="T114">od godz.</text:span><text:span text:style-name="T115"><text:s/>11</text:span><text:span text:style-name="T116">0</text:span><text:span text:style-name="T117">0</text:span><text:span text:style-name="T118"><text:s/></text:span></text:p>
            <text:p text:style-name="P119"><text:span text:style-name="T120">do<text:s/></text:span><text:span text:style-name="T121">22</text:span><text:span text:style-name="T122">.04. 202</text:span><text:span text:style-name="T123">4</text:span><text:span text:style-name="T124"><text:s/>r.</text:span><text:span text:style-name="T125"><text:line-break/></text:span><text:span text:style-name="T126"><text:s/>do godz.<text:s/></text:span><text:span text:style-name="T127">17</text:span><text:span text:style-name="T128">00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Podanie do publicznej wiadomości przez komisję rekruta</text:span><text:span text:style-name="T136">cyjną listy kandydatów zakwalifikowanych i kandydatów niezakwalifikowanych.</text:span></text:p>
          </table:table-cell>
          <table:table-cell table:style-name="TableCell137">
            <text:p text:style-name="P138"><text:span text:style-name="T139">05.04</text:span><text:span text:style-name="T140">.</text:span><text:span text:style-name="T141">2</text:span><text:span text:style-name="T142">02</text:span><text:span text:style-name="T143">4</text:span><text:span text:style-name="T144"><text:s/>r.</text:span><text:span text:style-name="T145"><text:line-break/></text:span><text:span text:style-name="T146">o godzinie 13</text:span><text:span text:style-name="T147">00</text:span></text:p>
          </table:table-cell>
          <table:table-cell table:style-name="TableCell148">
            <text:p text:style-name="P149"><text:span text:style-name="T150">2</text:span><text:span text:style-name="T151">5</text:span><text:span text:style-name="T152">.04.</text:span><text:span text:style-name="T153"><text:s/>202</text:span><text:span text:style-name="T154">4</text:span><text:span text:style-name="T155"><text:s/>r.</text:span><text:span text:style-name="T156"><text:line-break/></text:span><text:span text:style-name="T157">o godzinie<text:s/></text:span><text:span text:style-name="T158">13</text:span><text:span text:style-name="T159">00</text:span></text:p>
          </table:table-cell>
        </table:table-row>
        <table:table-row table:style-name="TableRow160">
          <table:table-cell table:style-name="TableCell161">
            <text:p text:style-name="P162"><text:span text:style-name="T163">5.</text:span></text:p>
          </table:table-cell>
          <table:table-cell table:style-name="TableCell164">
            <text:p text:style-name="P165"><text:span text:style-name="T166">Potwierdzanie przez rodzica kandydata woli przyjęcia</text:span><text:span text:style-name="T167">(</text:span><text:span text:style-name="T168"><text:s/>w postaci pisemnego oświadczenia</text:span><text:span text:style-name="T169"><text:s/>lub przez system elektroniczny)</text:span></text:p>
          </table:table-cell>
          <table:table-cell table:style-name="TableCell170">
            <text:p text:style-name="P171"><text:span text:style-name="T172"> </text:span></text:p>
            <text:p text:style-name="P173"><text:span text:style-name="T174">od<text:s/></text:span><text:span text:style-name="T175">05.04.</text:span><text:span text:style-name="T176">202</text:span><text:span text:style-name="T177">4</text:span><text:span text:style-name="T178"><text:s/>r.</text:span><text:span text:style-name="T179"><text:line-break/></text:span><text:span text:style-name="T180"><text:s/>od<text:s/></text:span><text:span text:style-name="T181">godziny 13</text:span><text:span text:style-name="T182">00</text:span><text:span text:style-name="T183"><text:s/></text:span><text:span text:style-name="T184"><text:line-break/></text:span><text:span text:style-name="T185">do<text:s/></text:span><text:span text:style-name="T186">10</text:span><text:span text:style-name="T187">.04. 202</text:span><text:span text:style-name="T188">4</text:span><text:span text:style-name="T189"><text:s/>r.</text:span><text:span text:style-name="T190"><text:line-break/></text:span><text:span text:style-name="T191">do godziny 15</text:span><text:span text:style-name="T192">00</text:span></text:p>
            <text:p text:style-name="P193"><text:span text:style-name="T194"> </text:span></text:p>
          </table:table-cell>
          <table:table-cell table:style-name="TableCell195">
            <text:p text:style-name="P196"><text:span text:style-name="T197"> </text:span></text:p>
            <text:p text:style-name="P198"><text:span text:style-name="T199">od 2</text:span><text:span text:style-name="T200">5</text:span><text:span text:style-name="T201">.04. 202</text:span><text:span text:style-name="T202">4</text:span><text:span text:style-name="T203"><text:s/>r.</text:span><text:span text:style-name="T204"><text:line-break/></text:span><text:span text:style-name="T205">od godziny 13</text:span><text:span text:style-name="T206">00</text:span><text:span text:style-name="T207"><text:s/></text:span><text:span text:style-name="T208"><text:line-break/></text:span><text:span text:style-name="T209">do 2</text:span><text:span text:style-name="T210">9</text:span><text:span text:style-name="T211">.04. 2023 r.</text:span><text:span text:style-name="T212"><text:line-break/></text:span><text:span text:style-name="T213"><text:s/>do godziny 15</text:span><text:span text:style-name="T214">00</text:span></text:p>
            <text:p text:style-name="P215"><text:span text:style-name="T216"> </text:span></text:p>
          </table:table-cell>
        </table:table-row>
        <table:table-row table:style-name="TableRow217">
          <table:table-cell table:style-name="TableCell218">
            <text:p text:style-name="P219"><text:span text:style-name="T220">6.</text:span></text:p>
          </table:table-cell>
          <table:table-cell table:style-name="TableCell221">
            <text:p text:style-name="P222"><text:span text:style-name="T223">Podanie do publicznej wiadomości przez komisję rekrutacyjną listy kandydatów przyjętych i kandydatów nieprzyjętych.</text:span></text:p>
          </table:table-cell>
          <table:table-cell table:style-name="TableCell224">
            <text:p text:style-name="P225"><text:span text:style-name="T226">1</text:span><text:span text:style-name="T227">2</text:span><text:span text:style-name="T228">.04. 202</text:span><text:span text:style-name="T229">4</text:span><text:span text:style-name="T230"><text:s/></text:span><text:span text:style-name="T231">r.</text:span><text:span text:style-name="T232"><text:line-break/></text:span><text:span text:style-name="T233">o godzinie 13</text:span><text:span text:style-name="T234">00</text:span></text:p>
          </table:table-cell>
          <table:table-cell table:style-name="TableCell235">
            <text:p text:style-name="P236"><text:span text:style-name="T237">30</text:span><text:span text:style-name="T238">.04. 202</text:span><text:span text:style-name="T239">4</text:span><text:span text:style-name="T240"><text:s/>r.</text:span><text:span text:style-name="T241"><text:line-break/></text:span><text:span text:style-name="T242">o godzinie 13</text:span><text:span text:style-name="T243">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yra Agnieszka</meta:initial-creator>
    <dc:creator>DYREKTOR</dc:creator>
    <meta:creation-date>2024-02-12T15:13:00Z</meta:creation-date>
    <dc:date>2024-02-12T15:13:00Z</dc:date>
    <meta:print-date>2020-02-10T09:41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Urząd Miasta Kat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7" meta:character-count="1802" meta:row-count="12" meta:non-whitespace-character-count="1548"/>
  </office:meta>
</office:document-meta>
</file>